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-BoldItalic" svg:font-family="Verdana-BoldItalic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EXTO">
      <style:text-properties fo:color="#ce181e" officeooo:rsid="0069e309" officeooo:paragraph-rsid="00718ee6"/>
    </style:style>
    <style:style style:name="P8" style:family="paragraph" style:parent-style-name="TEXTO">
      <style:text-properties officeooo:paragraph-rsid="00718ee6"/>
    </style:style>
    <style:style style:name="P9" style:family="paragraph" style:parent-style-name="TÍTULOS">
      <style:text-properties officeooo:paragraph-rsid="00718ee6"/>
    </style:style>
    <style:style style:name="P10" style:family="paragraph" style:parent-style-name="DICTAMEN">
      <style:text-properties officeooo:paragraph-rsid="00718ee6"/>
    </style:style>
    <style:style style:name="P11" style:family="paragraph" style:parent-style-name="TEXTO">
      <style:text-properties fo:color="#ce181e" officeooo:rsid="00718ee6" officeooo:paragraph-rsid="00718ee6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Encabezado_20_y_20_firmas_20_dictamen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fo:font-weight="bold" officeooo:rsid="007b1705" officeooo:paragraph-rsid="0075bac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18ee6"/>
    </style:style>
    <style:style style:name="T5" style:family="text">
      <style:text-properties style:font-name="Verdana" fo:font-size="11pt" fo:font-style="normal" fo:font-weight="bold" fo:background-color="transparent" loext:char-shading-value="0" style:font-size-asian="11pt" style:font-style-asian="normal" style:font-weight-asian="bold" style:font-name-complex="Verdana-BoldItalic" style:font-size-complex="11pt" style:font-style-complex="normal" style:font-weight-complex="bold"/>
    </style:style>
    <style:style style:name="T6" style:family="text">
      <style:text-properties style:font-name="Verdana" fo:font-size="11pt" fo:font-style="normal" fo:font-weight="normal" officeooo:rsid="00718ee6" fo:background-color="transparent" loext:char-shading-value="0" style:font-size-asian="11pt" style:font-style-asian="normal" style:font-weight-asian="normal" style:font-name-complex="Verdana-BoldItalic" style:font-size-complex="11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Verdana" fo:font-size="11pt" fo:font-style="normal" fo:font-weight="normal" officeooo:rsid="00c4a10b" fo:background-color="transparent" loext:char-shading-value="0" style:font-size-asian="11pt" style:font-style-asian="normal" style:font-weight-asian="normal" style:font-name-complex="Verdana-BoldItalic" style:font-size-complex="11pt" style:font-style-complex="normal" style:font-weight-complex="normal"/>
    </style:style>
    <style:style style:name="T8" style:family="text">
      <style:text-properties fo:color="#000000" officeooo:rsid="00698ef6"/>
    </style:style>
    <style:style style:name="T9" style:family="text">
      <style:text-properties fo:color="#000000" officeooo:rsid="0073717c"/>
    </style:style>
    <style:style style:name="T10" style:family="text">
      <style:text-properties officeooo:rsid="00698ef6"/>
    </style:style>
    <style:style style:name="T11" style:family="text">
      <style:text-properties officeooo:rsid="0074345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Comisión de Derechos<text:span text:style-name="T4"> y Garantías</text:span> ha considerado el proyecto de <text:span text:style-name="T4">comunicación </text:span><text:s/><text:span text:style-name="T5">N° 45029-CD- VIDA Y FAMILIA,</text:span> del diputado <text:span text:style-name="T7">ARGAÑARÁZ,</text:span><text:span text:style-name="T4"> </text:span><text:span text:style-name="T6">por el cual se solicita disponga adoptar mejoras en las condiciones laborales de los trabajadores de la Unidades Penitenciarias N° 11 de Piñero; N° 2 Cárcel de Las Flores y de la Cárcel de Coronda</text:span>; y, por las razones expuestas en los fundamentos y las que podrá dar el miembro informante, esta Comisión aconseja la aprobación del siguiente texto con modificaciones:</text:p>
      <text:p text:style-name="P9"/>
      <text:p text:style-name="P9">PROYECTO DE COMUNICACIÓN</text:p>
      <text:p text:style-name="P8">La Cámara de Diputados de la Provincia vería con agrado que el Poder Ejecutivo, por intermedio del organismo que corresponda, <text:span text:style-name="T10">a</text:span>rbitre los medios y mecanismos necesarios para efectuar las mejoras pertinentes en las condiciones laborales de los trabajadores <text:span text:style-name="T10">d</text:span><text:span text:style-name="T8">el Complejo Penitenciario de Piñero (U.11), del Instituto de Detención La Capital (U.2) y </text:span><text:span text:style-name="T9">del </text:span><text:span text:style-name="T8">Instituto Correccional Modelo de Coronda (U.2).</text:span></text:p>
      <text:p text:style-name="Encabezado_20_y_20_firmas_20_dictamen">Sala de la Comisión <text:span text:style-name="T4">por Zoom</text:span>, <text:span text:style-name="T11">06 de octubre de 2021</text:span> .</text:p>
      <text:p text:style-name="P13">Firmantes: Cattalini – Balagué – Bruera – Donnet - Orciani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-BoldItalic" svg:font-family="Verdana-BoldItal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color="#000000"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2:35:25.383224743</meta:creation-date>
    <meta:editing-duration>PT11M15S</meta:editing-duration>
    <meta:editing-cycles>6</meta:editing-cycles>
    <meta:generator>LibreOffice/6.0.7.3$Linux_X86_64 LibreOffice_project/00m0$Build-3</meta:generator>
    <dc:date>2021-10-06T17:53:57.668263409</dc:date>
    <meta:document-statistic meta:table-count="0" meta:image-count="1" meta:object-count="0" meta:page-count="1" meta:paragraph-count="10" meta:word-count="196" meta:character-count="1277" meta:non-whitespace-character-count="1087"/>
  </office:meta>
</office:document-meta>
</file>